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 buiten 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nachtelijk recreëren buiten kampeerterreinen.Datum besluit: 09-12-2024Zaaknummer: 1103380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084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4650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ëren buiten kampeerterrein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42</meta:user-defined>
    <meta:user-defined meta:name="OVERHEIDop.GmbID/DC.identifier">gmb-2024-520842</meta:user-defined>
    <meta:user-defined meta:name="OVERHEIDop.versieInformatie"/>
  </office:meta>
</office:document-meta>
</file>