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zieke kastanjeboom op de locatie Emmalaan 6 te Berg en Dal zaaknummer AB24.0246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1 zieke kastanjeboom op de locatie Emmalaan 6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83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1 zieke kastanjeboom op de locatie Emmalaan 6 te Berg en Dal zaaknummer AB24.02469</meta:user-defined>
    <meta:user-defined meta:name="DCTERMS.W3CDTF/DCTERMS.available">2024-12-11</meta:user-defined>
    <meta:user-defined meta:name="DCTERMS.W3CDTF/OVERHEIDop.jaargang">2024</meta:user-defined>
    <meta:user-defined meta:name="OVERHEIDop.publicationIssue">520839</meta:user-defined>
    <meta:user-defined meta:name="OVERHEIDop.GmbID/DC.identifier">gmb-2024-520839</meta:user-defined>
    <meta:user-defined meta:name="OVERHEIDop.versieInformatie"/>
  </office:meta>
</office:document-meta>
</file>