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ook en Middelaar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20 december 2022,</text:p>
            <text:p text:style-name="al">gelet op artikel 255 van de Gemeentewet, artikel 26 van de Invorderingswet 1990, de Uitvoeringsregeling Invorderingswet 1990 en de Regeling kwijtschelding belastingen medeoverheden;</text:p>
            <text:p text:style-name="al">gelet op het advies van de raadscommissie d.d. 25 januari 2023,</text:p>
            <text:p text:style-name="al">overwegende dat het gewenst is om nadere regels te stellen voor het verlenen van kwijtschelding van gemeentelijke belastingen,</text:p>
            <text:p text:style-name="al">besluit:</text:p>
            <text:p text:style-name="al">vast te stellen de volgende verordening:</text:p>
            <text:p text:style-name="al">Regeling kwijtschelding gemeentelijke belastingen Mook en Middelaar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Onroerende zaakbelastingen;</text:p>
              </text:list-item>
              <text:list-item text:style-override="id1-3-2-2-1-3-2">
                <text:number>b.</text:number>
                <text:p text:style-name="al">Baatbelasting;</text:p>
              </text:list-item>
              <text:list-item text:style-override="id1-3-2-2-1-3-3">
                <text:number>c.</text:number>
                <text:p text:style-name="al">Forensenbelasting;</text:p>
              </text:list-item>
              <text:list-item text:style-override="id1-3-2-2-1-3-4">
                <text:number>d.</text:number>
                <text:p text:style-name="al">Toeristenbelasting;</text:p>
              </text:list-item>
              <text:list-item text:style-override="id1-3-2-2-1-3-5">
                <text:number>e.</text:number>
                <text:p text:style-name="al">Watertoeristenbelasting;</text:p>
              </text:list-item>
              <text:list-item text:style-override="id1-3-2-2-1-3-6">
                <text:number>f.</text:number>
                <text:p text:style-name="al">Hondenbelasting;</text:p>
              </text:list-item>
              <text:list-item text:style-override="id1-3-2-2-1-3-7">
                <text:number>g.</text:number>
                <text:p text:style-name="al">Leges.</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p text:style-name="al">
            <text:span text:style-name="nadrukcur">Rioolheffing</text:span>
          </text:p>
            <text:p text:style-name="al">Bij de rioolheffing is kwijtschelding mogelijk tot 100 %.</text:p>
            <text:p text:style-name="al"/>
            <text:p text:style-name="al">
            <text:span text:style-name="nadrukcur">Reinigingsheffingen</text:span>
          </text:p>
            <text:list text:style-name="id1-3-2-2-2-6">
              <text:list-item text:style-override="id1-3-2-2-2-6-1">
                <text:number>1.</text:number>
                <text:p text:style-name="al">Voor de afvalstoffenheffing is kwijtschelding mogelijk tot 100% van de tarieven genoemd in hoofdstuk 1 van de tarieventabel behorende bij de verordening reinigingsheffingen.</text:p>
              </text:list-item>
              <text:list-item text:style-override="id1-3-2-2-2-6-2">
                <text:number>2.</text:number>
                <text:p text:style-name="al">Voor reinigingsrecht is geen kwijtschelding mogelijk.</text:p>
              </text:list-item>
            </text:list>
            <text:p text:style-name="al"/>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 datum van ingang is 1 januari 2023.</text:p>
              </text:list-item>
              <text:list-item text:style-override="id1-3-2-2-7-2-2">
                <text:number>2.</text:number>
                <text:p text:style-name="al">Deze verordening treedt in werking met ingang van de eerste dag na die van de bekendmaking.</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Regeling kwijtschelding gemeentelijke belastingen Mook en Middelaar 2023.</text:p>
            <text:p text:style-name="al"/>
          </text:section>
        </text:section>
        <text:section text:name="regeling-sluiting_id1-3-2-3" text:style-name="regeling-sluiting">
          <text:section text:name="ondertekening_id1-3-2-3-1">
            <text:p><text:span text:style-name="functie">Aldus besloten in zijn openbare vergadering d.d. 2 februari 2023</text:span></text:p>
            <text:p><text:span text:style-name="functie">De raad voornoemd,</text:span></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08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3-12-31</meta:user-defined>
    <meta:user-defined meta:name="DC.source">Uitvoeringsregeling Invorderingswet 1990]|[1.0:c:BWBR0004766&amp;g=2023-01-01</meta:user-defined>
    <meta:user-defined meta:name="DC.source">Regeling kwijtschelding belastingen medeoverheden]|[1.0:c:BWBR0047157&amp;g=2022-09-17</meta:user-defined>
    <meta:user-defined meta:name="DCTERMS.alternative">Regeling kwijtschelding gemeentelijke belastingen Mook en Middelaar 2023</meta:user-defined>
    <dc:language>nl</dc:language>
    <meta:user-defined meta:name="OVERHEIDop.locatietype/OVERHEIDop.gebiedsmarkering">Gemeente</meta:user-defined>
    <meta:user-defined meta:name="DC.title">Regeling Kwijtschelding gemeentelijke belastingen Mook en Middelaar 2023</meta:user-defined>
    <meta:user-defined meta:name="DCTERMS.W3CDTF/DCTERMS.available">2024-12-11</meta:user-defined>
    <meta:user-defined meta:name="DCTERMS.W3CDTF/OVERHEIDop.jaargang">2024</meta:user-defined>
    <meta:user-defined meta:name="OVERHEIDop.publicationIssue">520830</meta:user-defined>
    <meta:user-defined meta:name="OVERHEIDop.betreftRegeling">CVDR729039_1</meta:user-defined>
    <meta:user-defined meta:name="xs:date/OVERHEIDop.startdatum">2024-12-12</meta:user-defined>
    <meta:user-defined meta:name="OVERHEIDop.GmbID/DC.identifier">gmb-2024-520830</meta:user-defined>
    <meta:user-defined meta:name="OVERHEIDop.versieInformatie"/>
  </office:meta>
</office:document-meta>
</file>