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omgevingsvergunning W.Z20.106279.01 op verzoek op de locatie Bruuk 120 te Groesbeek zaaknummer AB24.0246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intrekken van de omgevingsvergunning W.Z20.106279.01 op verzoek op de locatie Bruuk 120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8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van de omgevingsvergunning W.Z20.106279.01 op verzoek op de locatie Bruuk 120 te Groesbeek zaaknummer AB24.02463</meta:user-defined>
    <meta:user-defined meta:name="DCTERMS.W3CDTF/DCTERMS.available">2024-12-11</meta:user-defined>
    <meta:user-defined meta:name="DCTERMS.W3CDTF/OVERHEIDop.jaargang">2024</meta:user-defined>
    <meta:user-defined meta:name="OVERHEIDop.publicationIssue">520829</meta:user-defined>
    <meta:user-defined meta:name="OVERHEIDop.GmbID/DC.identifier">gmb-2024-520829</meta:user-defined>
    <meta:user-defined meta:name="OVERHEIDop.versieInformatie"/>
  </office:meta>
</office:document-meta>
</file>