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42, verleende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sluitingstijden verleend. De gemeente geeft hiermee toestemming op 24 en 25 december 2024 tot 04.00 uur aan Het Rond 42 in Houten. </text:p>
            <text:p text:style-name="common-al">De verzenddatum van het besluit Algemene Plaatselijke Verordening is 3 dec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8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Het Rond 42, verleende ontheffing sluitingstij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22</meta:user-defined>
    <meta:user-defined meta:name="OVERHEIDop.GmbID/DC.identifier">gmb-2024-520822</meta:user-defined>
    <meta:user-defined meta:name="OVERHEIDop.versieInformatie"/>
  </office:meta>
</office:document-meta>
</file>