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isoleren en het plaatsen van een dakraam aan de achterzijde van de woning op de locatie St. Annastraat 68 te Nijmegen zaaknummer AB24.024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uurzamen, isoleren en het plaatsen van een dakraam aan de achterzijde van de woning op de locatie St. Annastraat 6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isoleren en het plaatsen van een dakraam aan de achterzijde van de woning op de locatie St. Annastraat 68 te Nijmegen zaaknummer AB24.02459</meta:user-defined>
    <meta:user-defined meta:name="DCTERMS.W3CDTF/DCTERMS.available">2024-12-11</meta:user-defined>
    <meta:user-defined meta:name="DCTERMS.W3CDTF/OVERHEIDop.jaargang">2024</meta:user-defined>
    <meta:user-defined meta:name="OVERHEIDop.publicationIssue">520820</meta:user-defined>
    <meta:user-defined meta:name="OVERHEIDop.GmbID/DC.identifier">gmb-2024-520820</meta:user-defined>
    <meta:user-defined meta:name="OVERHEIDop.versieInformatie"/>
  </office:meta>
</office:document-meta>
</file>