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onboerderij Swettestate aan Goeman Borgesiuslaan 4, 8603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de woonboerderij Swettestate aan Goeman Borgesiuslaan 4, 8603 BJ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0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4250</meta:user-defined>
    <dc:language>nl</dc:language>
    <meta:user-defined meta:name="OVERHEIDop.locatietype/OVERHEIDop.gebiedsmarkering">Punt</meta:user-defined>
    <meta:user-defined meta:name="DC.title">Aanvraag vergunning voor het verbouwen van de woonboerderij Swettestate aan Goeman Borgesiuslaan 4, 8603 BJ Snee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82</meta:user-defined>
    <meta:user-defined meta:name="OVERHEIDop.GmbID/DC.identifier">gmb-2024-52082</meta:user-defined>
    <meta:user-defined meta:name="OVERHEIDop.versieInformatie"/>
  </office:meta>
</office:document-meta>
</file>