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wee bouwketen op de locatie de Vlotkampweg 24 te Nijmegen zaaknummer AB24.0245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twee bouwketen op de locatie de Vlotkampweg 24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081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1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1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twee bouwketen op de locatie de Vlotkampweg 24 te Nijmegen zaaknummer AB24.02458</meta:user-defined>
    <meta:user-defined meta:name="DCTERMS.W3CDTF/DCTERMS.available">2024-12-11</meta:user-defined>
    <meta:user-defined meta:name="DCTERMS.W3CDTF/OVERHEIDop.jaargang">2024</meta:user-defined>
    <meta:user-defined meta:name="OVERHEIDop.publicationIssue">520819</meta:user-defined>
    <meta:user-defined meta:name="OVERHEIDop.GmbID/DC.identifier">gmb-2024-520819</meta:user-defined>
    <meta:user-defined meta:name="OVERHEIDop.versieInformatie"/>
  </office:meta>
</office:document-meta>
</file>