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40 - Gemeente Stadskanaal - Verleende omgevingsvergunning (reguliere procedure) voor bouwen van acht woningen, kadastraal bekend gemeente Onstwedde, sectie C, nummer 11185 en 11075 (gedeeltelijk)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C, nummer 11185 en 11075 (gedeeltelijk) in Musselkanaal, bouwen van acht woningen, 9 dec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08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28440</meta:user-defined>
    <dc:language>nl</dc:language>
    <meta:user-defined meta:name="OVERHEIDop.locatietype/OVERHEIDop.gebiedsmarkering">Perceel</meta:user-defined>
    <meta:user-defined meta:name="OVERHEIDop.locatietype/OVERHEIDop.gebiedsmarkering">Perceel</meta:user-defined>
    <meta:user-defined meta:name="DC.title">Z-24-128440 - Gemeente Stadskanaal - Verleende omgevingsvergunning (reguliere procedure) voor bouwen van acht woningen, kadastraal bekend gemeente Onstwedde, sectie C, nummer 11185 en 11075 (gedeeltelijk) in Musselkanaal</meta:user-defined>
    <meta:user-defined meta:name="DCTERMS.W3CDTF/DCTERMS.available">2024-12-11</meta:user-defined>
    <meta:user-defined meta:name="DCTERMS.W3CDTF/OVERHEIDop.jaargang">2024</meta:user-defined>
    <meta:user-defined meta:name="OVERHEIDop.publicationIssue">520818</meta:user-defined>
    <meta:user-defined meta:name="OVERHEIDop.GmbID/DC.identifier">gmb-2024-520818</meta:user-defined>
    <meta:user-defined meta:name="OVERHEIDop.versieInformatie"/>
  </office:meta>
</office:document-meta>
</file>