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bouwdeel F-L op de locatie Hengstdal 3-1 te Ubbergen zaaknummer MA24.02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bouwdeel F-L op de locatie Hengstdal 3-1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08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bouwdeel F-L op de locatie Hengstdal 3-1 te Ubbergen zaaknummer MA24.028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16</meta:user-defined>
    <meta:user-defined meta:name="OVERHEIDop.GmbID/DC.identifier">gmb-2024-520816</meta:user-defined>
    <meta:user-defined meta:name="OVERHEIDop.versieInformatie"/>
  </office:meta>
</office:document-meta>
</file>