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2-11-2024 tot 20-12-2024 op de locatie Jan de Wittstraat 70 te Nijmegen zaaknummer AB24.0230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2-11-2024 tot 20-12-2024 op de locatie Jan de Wittstraat 7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1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1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1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2-11-2024 tot 20-12-2024 op de locatie Jan de Wittstraat 70 te Nijmegen zaaknummer AB24.02306</meta:user-defined>
    <meta:user-defined meta:name="DCTERMS.W3CDTF/DCTERMS.available">2024-12-11</meta:user-defined>
    <meta:user-defined meta:name="DCTERMS.W3CDTF/OVERHEIDop.jaargang">2024</meta:user-defined>
    <meta:user-defined meta:name="OVERHEIDop.publicationIssue">520810</meta:user-defined>
    <meta:user-defined meta:name="OVERHEIDop.GmbID/DC.identifier">gmb-2024-520810</meta:user-defined>
    <meta:user-defined meta:name="OVERHEIDop.versieInformatie"/>
  </office:meta>
</office:document-meta>
</file>