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Markt 4, 3901 DM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Markt 4, 3901 DM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06-12-2024</text:p>
            <text:p text:style-name="common-al">CLZ-00011199, bouwen van een opbouw op een horecapand ten behoeve van vier nieuwe woningen,</text:p>
            <text:p text:style-name="common-al">op het perceel </text:p>
            <text:p text:style-name="common-al">Markt 4 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20809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80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80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1199</meta:user-defined>
    <dc:language>nl</dc:language>
    <meta:user-defined meta:name="OVERHEIDop.locatietype/OVERHEIDop.gebiedsmarkering">Punt</meta:user-defined>
    <meta:user-defined meta:name="DC.title">Publicatie verleende vergunning Markt 4, 3901 DM Veenendaal te Veenendaal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809</meta:user-defined>
    <meta:user-defined meta:name="OVERHEIDop.GmbID/DC.identifier">gmb-2024-520809</meta:user-defined>
    <meta:user-defined meta:name="OVERHEIDop.versieInformatie"/>
  </office:meta>
</office:document-meta>
</file>