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nieuwe reclame-uitingen op de raampartijen op de locatie Promenade 14 te Malden zaaknummer AB24.0213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geweigerd. De gemeente geeft hiermee geen toestemming voor het aanbrengen van nieuwe reclame-uitingen op de raampartijen op de locatie Promenade 1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08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nieuwe reclame-uitingen op de raampartijen op de locatie Promenade 14 te Malden zaaknummer AB24.02132</meta:user-defined>
    <meta:user-defined meta:name="DCTERMS.W3CDTF/DCTERMS.available">2024-12-11</meta:user-defined>
    <meta:user-defined meta:name="DCTERMS.W3CDTF/OVERHEIDop.jaargang">2024</meta:user-defined>
    <meta:user-defined meta:name="OVERHEIDop.publicationIssue">520806</meta:user-defined>
    <meta:user-defined meta:name="OVERHEIDop.GmbID/DC.identifier">gmb-2024-520806</meta:user-defined>
    <meta:user-defined meta:name="OVERHEIDop.versieInformatie"/>
  </office:meta>
</office:document-meta>
</file>