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parkeerplaats in de voortuin op de locatie De Hoef 19 te Malden zaaknummer AB24.02063</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realiseren van een parkeerplaats in de voortuin op de locatie De Hoef 19 te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080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0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0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parkeerplaats in de voortuin op de locatie De Hoef 19 te Malden zaaknummer AB24.02063</meta:user-defined>
    <meta:user-defined meta:name="DCTERMS.W3CDTF/DCTERMS.available">2024-12-11</meta:user-defined>
    <meta:user-defined meta:name="DCTERMS.W3CDTF/OVERHEIDop.jaargang">2024</meta:user-defined>
    <meta:user-defined meta:name="OVERHEIDop.publicationIssue">520804</meta:user-defined>
    <meta:user-defined meta:name="OVERHEIDop.GmbID/DC.identifier">gmb-2024-520804</meta:user-defined>
    <meta:user-defined meta:name="OVERHEIDop.versieInformatie"/>
  </office:meta>
</office:document-meta>
</file>