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t.h.v. Javastraat 2 en t.h.v. Javastraat 81 Nijmegen zaaknummer AB24.017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2 bomen op de locatie t.h.v. Javastraat 2 en t.h.v. Javastraat 8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0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bomen op de locatie t.h.v. Javastraat 2 en t.h.v. Javastraat 81 Nijmegen zaaknummer AB24.01770</meta:user-defined>
    <meta:user-defined meta:name="DCTERMS.W3CDTF/DCTERMS.available">2024-12-11</meta:user-defined>
    <meta:user-defined meta:name="DCTERMS.W3CDTF/OVERHEIDop.jaargang">2024</meta:user-defined>
    <meta:user-defined meta:name="OVERHEIDop.publicationIssue">520802</meta:user-defined>
    <meta:user-defined meta:name="OVERHEIDop.GmbID/DC.identifier">gmb-2024-520802</meta:user-defined>
    <meta:user-defined meta:name="OVERHEIDop.versieInformatie"/>
  </office:meta>
</office:document-meta>
</file>