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rktstandplaats (kenmerk 00002061665) markt Oosteinde Voorburg zaterdag Hannah’s Marktkraam verkoop tex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marktstandplaats op zaterdag bij de markt Oosteinde in voorburg. Verkoop van textiel Hannah’s Marktkraam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9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08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marktstandplaats (kenmerk 00002061665) markt Oosteinde Voorburg zaterdag Hannah’s Marktkraam verkoop textiel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00</meta:user-defined>
    <meta:user-defined meta:name="OVERHEIDop.GmbID/DC.identifier">gmb-2024-520800</meta:user-defined>
    <meta:user-defined meta:name="OVERHEIDop.versieInformatie"/>
  </office:meta>
</office:document-meta>
</file>