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stelling Tweede Tranche voor maximaal 33ha aan zonneparken</text:p>
      <text:section text:name="zakelijke-mededeling_id1-3-2" text:style-name="zakelijke-mededeling">
        <text:section text:name="zakelijke-mededeling-tekst_id1-3-2-1" text:style-name="zakelijke-mededeling-tekst">
          <text:section text:name="tekst_id1-3-2-1-1" text:style-name="tekst">
            <text:p text:style-name="common-al">Gemeente Meierijstad stelt met ingang van de dag na datum van deze bekendmaking gedurende zeven weken, van donderdag 12 december 2024 tot en met vrijdag 31 januari 2025, de tweede tranche open voor 33 hectare aan zonneparken. Na openstelling kunnen initiatiefnemers hun initiatief binnen de gestelde termijn indienen via de website: <text:a xlink:href="http://www.meierijstad.nl/zonnepark" xlink:type="simple"><text:span text:style-name="nadrukondlijn">www.meierijstad.nl/zonnepark</text:span></text:a>. Op deze site is ook meer informatie te vinden. </text:p>
            <text:p text:style-name="common-al">De tranche is onderdeel van de 133 hectare die door de raad tot 2030 is toegezegd voor de ontwikkeling van zonneparken bij de vaststelling van het beleidskader “duurzame energie opwek”. Na de inschrijfperiode wordt de ontvankelijkheid bepaald en ambtelijke beoordeeld. Vervolgens zal door de Commissie Omgevingskwaliteit een voorkeursvolgorde worden bepaald van zonnepark-initiatieven die verder kunnen worden uitgewerkt als voorbereiding op de mogelijke formele vergunningaanvraag. De voorkeursvolgorde wordt in het voorjaar 2025 vastgesteld door het college Burgemeester en Wethouder en gepubliceerd in het Gemeenteblad alsmede in de plaatselijke nieuws- en weekbladen.</text:p>
            <text:p text:style-name="last-al">Voor vragen organiseert de gemeente op donderdag 9 januari een inloopavond van 19.00 tot 20.30 uur op het gemeentehuis in Veghel. U kunt voor nadere informatie contact opnemen met mevrouw S. de Groot van het atelier Gebiedsontwikkeling en Planologie, bereikbaar via telefoonnummer 14 0413.</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11 december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079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79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79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penstelling Tweede Tranche voor maximaal 33ha aan zonneparken</meta:user-defined>
    <meta:user-defined meta:name="DCTERMS.W3CDTF/DCTERMS.available">2024-12-11</meta:user-defined>
    <meta:user-defined meta:name="DCTERMS.W3CDTF/OVERHEIDop.jaargang">2024</meta:user-defined>
    <meta:user-defined meta:name="OVERHEIDop.publicationIssue">520799</meta:user-defined>
    <meta:user-defined meta:name="OVERHEIDop.GmbID/DC.identifier">gmb-2024-520799</meta:user-defined>
    <meta:user-defined meta:name="OVERHEIDop.versieInformatie"/>
  </office:meta>
</office:document-meta>
</file>