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101, verleende ontheff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ntheffing sluitingstijden verleend. De gemeente geeft hiermee toestemming op 24-25, 25-26, 26-27 december 2024 tot 04.00 uur en 31 december 2024-1 januari 2025 tot 05.00 uur aan Het Rond 101 in Houten. </text:p>
            <text:p text:style-name="common-al">De verzenddatum van het besluit Algemene Plaatselijke Verordening is 3 december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79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9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9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uten, Het Rond 101, verleende ontheffing sluitingstij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96</meta:user-defined>
    <meta:user-defined meta:name="OVERHEIDop.GmbID/DC.identifier">gmb-2024-520796</meta:user-defined>
    <meta:user-defined meta:name="OVERHEIDop.versieInformatie"/>
  </office:meta>
</office:document-meta>
</file>