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vitaliseren en verduurzamen van het complex op de locatie kadastraal HTT02 sectie N Perceel 5528 nabij Zwanenveld te Nijmegen zaaknummer AB24.013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vitaliseren en verduurzamen van het complex op de locatie kadastraal HTT02 sectie N Perceel 5528 nabij Zwanenveld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7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vitaliseren en verduurzamen van het complex op de locatie kadastraal HTT02 sectie N Perceel 5528 nabij Zwanenveld te Nijmegen zaaknummer AB24.01347</meta:user-defined>
    <meta:user-defined meta:name="DCTERMS.W3CDTF/DCTERMS.available">2024-12-11</meta:user-defined>
    <meta:user-defined meta:name="DCTERMS.W3CDTF/OVERHEIDop.jaargang">2024</meta:user-defined>
    <meta:user-defined meta:name="OVERHEIDop.publicationIssue">520795</meta:user-defined>
    <meta:user-defined meta:name="OVERHEIDop.GmbID/DC.identifier">gmb-2024-520795</meta:user-defined>
    <meta:user-defined meta:name="OVERHEIDop.versieInformatie"/>
  </office:meta>
</office:document-meta>
</file>