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St. Janstraat 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04 december 2024 de aanvraag met zaaknummer <text:span text:style-name="nadrukvet">Z2024-00002591</text:span><text:span text:style-name="nadrukvet"/>voor het bouwen van een garage op de locatie <text:span text:style-name="nadrukvet">St. Janstraat 4 in Zuiddorpe</text:span><text:span text:style-name="nadrukvet"/>op verzoek van de aanvrager in te trekken.</text:p>
            <text:p text:style-name="common-al"/>
            <text:p text:style-name="common-al">Terneuzen, 11 dec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7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St. Janstraat 4 in Zuiddorp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91</meta:user-defined>
    <meta:user-defined meta:name="OVERHEIDop.GmbID/DC.identifier">gmb-2024-520791</meta:user-defined>
    <meta:user-defined meta:name="OVERHEIDop.versieInformatie"/>
  </office:meta>
</office:document-meta>
</file>