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or van Milstraat 36, 5402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aanvraag omgevingsvergunning ontvangen.</text:p>
            <text:p text:style-name="common-al">Het betreft een aanvraag op locatie Prior van Milstraat 36, 5402GH Uden met omschrijving "verplaatsen van de uitweg".</text:p>
            <text:p text:style-name="common-al">De zaak is geregistreerd onder nummer 97329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7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73292024</meta:user-defined>
    <meta:user-defined meta:name="DCTERMS.abstract">verplaatsen van d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rior van Milstraat 36, 5402GH U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87</meta:user-defined>
    <meta:user-defined meta:name="OVERHEIDop.GmbID/DC.identifier">gmb-2024-520787</meta:user-defined>
    <meta:user-defined meta:name="OVERHEIDop.versieInformatie"/>
  </office:meta>
</office:document-meta>
</file>