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is er een aanvraag gedaan voor een verhuurvergunning.</text:p>
            <text:p text:style-name="common-al">De aanvraag heeft het zaaknummer Z-24368793.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21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2 januari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www.heerlen.nl/bekendmakingen of www.officielebekendmakingen.nl. </text:p>
            <text:p text:style-name="common-al">Tegen het verlengen van de beslistermijn kan er geen bezwaar gemaakt worden. </text:p>
            <text:p text:style-name="common-al">Tegen het definitieve besluit kan er bezwaar gemaakt worden. </text:p>
            <text:p text:style-name="common-al">
            <text:span text:style-name="nadrukvet">Inlichtingen</text:span>
          </text:p>
            <text:p text:style-name="common-al">Voor inlichtingen kan er contact opgenomen word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7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85</meta:user-defined>
    <meta:user-defined meta:name="OVERHEIDop.GmbID/DC.identifier">gmb-2024-520785</meta:user-defined>
    <meta:user-defined meta:name="OVERHEIDop.versieInformatie"/>
  </office:meta>
</office:document-meta>
</file>