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de gemeente Noordoostpolder maken bekend dat aan de gemeen­teraad is aangeboden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37e wijziging van de programmabegroting 2024.</text:p>
            <text:p text:style-name="al">Deze wijziging betreft de grondexploitatie Ens Oost fase 4</text:p>
            <text:p text:style-name="al">https://raad.noordoostpolder.nl/Vergaderingen/Gemeenteraad/2024/16-december/19:30/Bestemmingsplan-Ens-Oost-fase-4</text:p>
            <text:p text:style-name="al"/>
            <text:p text:style-name="al">38e wijziging van de programmabegroting 2024</text:p>
            <text:p text:style-name="al">Deze wijziging betreft de Decemberrapportage 2024.</text:p>
            <text:p text:style-name="al">https://raad.noordoostpolder.nl/Vergaderingen/Gemeenteraad/2024/16-december/19:30/Decemberrapportage</text:p>
            <text:p text:style-name="al"/>
            <text:p text:style-name="al">2e wijziging van de programmabegroting 2025</text:p>
            <text:p text:style-name="al">Deze wijziging betreft de beginwijziging 2025.</text:p>
            <text:p text:style-name="al">https://raad.noordoostpolder.nl/Vergaderingen/Gemeenteraad/2024/16-december/19:30/Decemberrapportage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U kunt de begrotingswijziging lezen in het gemeentehuis, Harmen Visserplein 1 in Emmeloord. Ook kunt u tegen betaling een afschrift krijgen.</text:span>
         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078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8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8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urgemeester en wethouders van de gemeente Noordoostpolder maken bekend dat aan de gemeen­teraad is aangeboden: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782</meta:user-defined>
    <meta:user-defined meta:name="OVERHEIDop.GmbID/DC.identifier">gmb-2024-520782</meta:user-defined>
    <meta:user-defined meta:name="OVERHEIDop.versieInformatie"/>
  </office:meta>
</office:document-meta>
</file>