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 van het pand, Nieuwe Schoolstraat 50 2613S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choolstraat 50 2613SJ Delft |het brandveilig gebruik van het pand, 09-12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078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8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8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4-003072</meta:user-defined>
    <meta:user-defined meta:name="DCTERMS.abstract">Melding brandveilig gebruik Nieuwe Schoolstraat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het brandveilig gebruik van het pand, Nieuwe Schoolstraat 50 2613SJ Delf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0781</meta:user-defined>
    <meta:user-defined meta:name="OVERHEIDop.GmbID/DC.identifier">gmb-2024-520781</meta:user-defined>
    <meta:user-defined meta:name="OVERHEIDop.versieInformatie"/>
  </office:meta>
</office:document-meta>
</file>