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antoor aan Klein Zundertseweg 15, 4714 R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kantoor aan Klein Zundertseweg 15, 4714 R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12-2024. De gemeente neemt daarover waarschijnlijk voor 3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07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7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kantoor aan Klein Zundertseweg 15, 4714 RR Sprund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780</meta:user-defined>
    <meta:user-defined meta:name="OVERHEIDop.GmbID/DC.identifier">gmb-2024-520780</meta:user-defined>
    <meta:user-defined meta:name="OVERHEIDop.versieInformatie"/>
  </office:meta>
</office:document-meta>
</file>