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en subsidieplafond subsidieregeling Sport en Bewegen Altena 2020</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Sport en Bewegen Altena 2020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subsidieverstrekking ten behoeve van activiteiten als bedoeld in artikel 3 lid 1 en 4 van de Subsidieregeling Sport en Bewegen Altena 2020 geldt voor het jaar 2025 een subsidieplafond van € 200.000,--.</text:p>
            <text:p text:style-name="al"/>
            <text:p text:style-name="al">Voor subsidieverstrekking ten behoeve van activiteiten als bedoeld in artikel 3 lid 2 en 3 van de Subsidieregeling Sport en Bewegen Altena 2020 geldt voor het jaar 2025 een subsidieplafond van € 10.000,- voor het eerste tijdvak, € 10.000,- voor het tweede tijdvak en € 15.000,- voor het derde tijdvak.</text:p>
          </text:section>
          <text:section text:name="artikel_id1-3-2-2-2" text:style-name="artikel">
            <text:p text:style-name="artikel_kop_titel"><text:span text:style-name="artikel_kop_label">Artikel</text:span> <text:span text:style-name="artikel_kop_nr">2</text:span> </text:p>
            <text:p text:style-name="al">De verdeling vindt plaats conform de in de Subsidieregeling Sport en Bewegen Altena 2020 vastgestelde wijze van verdeling. Bij eventuele verlaging van het subsidieplafond heeft deze wijze van verdeling tevens betrekking op reeds ingediende aanvrag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openbare bekendmaking in het digitale Gemeenteblad van Altena met terugwerkende kracht vanaf 1 januari 2024.</text:p>
          </text:section>
        </text:section>
        <text:section text:name="regeling-sluiting_id1-3-2-3" text:style-name="regeling-sluiting">
          <text:section text:name="ondertekening_id1-3-2-3-1">
            <text:p><text:span text:style-name="functie">Aldus vastgesteld in de vergadering van het college van burgemeester en wethouders d.d. 1 oktober 2024.</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Bent u het niet eens met dit besluit, dan heeft u de mogelijkheid om binnen 6 weken bezwaar te maken. De 6 weken gaan in op de dag na de datum die bovenaan deze brief staat.</text:p>
          <text:p text:style-name="al">In uw bezwaarschrift zet u:</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de reden waarom u het niet eens bent met ons besluit,</text:p>
            </text:list-item>
            <text:list-item text:style-override="id1-3-2-4-4-5">
              <text:number>•</text:number>
              <text:p text:style-name="al">uw handtekening. </text:p>
            </text:list-item>
          </text:list>
          <text:p text:style-name="al">U kunt uw bezwaarschrift onder andere op de volgende manieren insturen:</text:p>
          <text:list text:style-name="id1-3-2-4-6">
            <text:list-item text:style-override="id1-3-2-4-6-1">
              <text:number>1.</text:number>
              <text:p text:style-name="al">Via de website van de gemeente Altena (www.gemeentealtena.nl/bezwaar). U heeft dan een digitale handtekening (DigiD) nodig. Als u namens uw bedrijf bezwaar maakt, logt u in met eHerkenning.</text:p>
            </text:list-item>
            <text:list-item text:style-override="id1-3-2-4-6-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7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meta:user-defined>
    <dc:language>nl</dc:language>
    <meta:user-defined meta:name="OVERHEIDop.locatietype/OVERHEIDop.gebiedsmarkering">Gemeente</meta:user-defined>
    <meta:user-defined meta:name="DC.title">Besluit vaststellen subsidieplafond subsidieregeling Sport en Bewegen Altena 2020</meta:user-defined>
    <meta:user-defined meta:name="DCTERMS.W3CDTF/DCTERMS.available">2024-12-16</meta:user-defined>
    <meta:user-defined meta:name="DCTERMS.W3CDTF/OVERHEIDop.jaargang">2024</meta:user-defined>
    <meta:user-defined meta:name="OVERHEIDop.publicationIssue">520777</meta:user-defined>
    <meta:user-defined meta:name="OVERHEIDop.GmbID/DC.identifier">gmb-2024-520777</meta:user-defined>
    <meta:user-defined meta:name="OVERHEIDop.versieInformatie"/>
  </office:meta>
</office:document-meta>
</file>