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10 t/m 9-12, Esdoornlaan 39, 1829 H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doornlaan 39, 1829 HE Oudorp<text:span text:style-name="nadrukvet">; </text:span>het plaatsen van een container van 23-10 t/m 9-12</text:p>
            <text:p text:style-name="common-al">
            
          </text:p>
            <text:p text:style-name="common-al">Datum ontvangst: 09-12-2024</text:p>
            <text:p text:style-name="common-al">Zaaknummer: 00009382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824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10 t/m 9-12, Esdoornlaan 39, 1829 HE Ou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75</meta:user-defined>
    <meta:user-defined meta:name="OVERHEIDop.GmbID/DC.identifier">gmb-2024-520775</meta:user-defined>
    <meta:user-defined meta:name="OVERHEIDop.versieInformatie"/>
  </office:meta>
</office:document-meta>
</file>