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op grond van de Verordening Fysieke Leefomgeving Amersfoort (FLOA) in verband met werkzaamheden op het spoor tussen Amersfoort Centraal en Bokke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in verband met werkzaamheden op het spoor tussen Station Amersfoort Centraal en Bokkeduinen. </text:span>De gemeente Amersfoort heeft op 5 december  2024 een ontheffing geluidhinder op grond van de Verordening Fysieke Leefomgeving Amersfoort verleend in verband met werkzaamheden aan het spoor in week 11 en 12 (10 t/m 17 maart 2025) van 01:00uur tot 09:00uur op het spoor tussen Amersfoort Centraal en Bokkeduinen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 kunt u daartegen bezwaar maken door een bezwaarschrift in te dienen. Geef in het bezwaarschrift met redenen aan waarom u het niet eens bent met het besluit. Het bezwaarschrift moet ingediend zijn binnen zes weken nadat het besluit is verstuurd. Het besluit is op 7 november 2024 verstuurd. Richt het bezwaarschrift aan:</text:p>
            <text:p text:style-name="common-al">Burgemeester en wethouders van Amersfoort, Postbus 4000, 3800 EA Amersfoort.</text:p>
            <text:p text:style-name="common-al">
            
          </text:p>
            <text:p text:style-name="common-al">Meer informatie over het maken van bezwaar staat op www.amersfoort.nl/bezwaar.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7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18969</meta:user-defined>
    <dc:language>nl</dc:language>
    <meta:user-defined meta:name="OVERHEIDop.locatietype/OVERHEIDop.gebiedsmarkering">Punt</meta:user-defined>
    <meta:user-defined meta:name="DC.title">Ontheffing geluidhinder op grond van de Verordening Fysieke Leefomgeving Amersfoort (FLOA) in verband met werkzaamheden op het spoor tussen Amersfoort Centraal en Bokkeduin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74</meta:user-defined>
    <meta:user-defined meta:name="OVERHEIDop.GmbID/DC.identifier">gmb-2024-520774</meta:user-defined>
    <meta:user-defined meta:name="OVERHEIDop.versieInformatie"/>
  </office:meta>
</office:document-meta>
</file>