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120900058, nabij Middelsee in Leeuwarden, (BOD-2024-025427), diverse grond- en rioleringswerkzaamheden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8924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07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4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73</meta:user-defined>
    <meta:user-defined meta:name="OVERHEIDop.GmbID/DC.identifier">gmb-2024-520773</meta:user-defined>
    <meta:user-defined meta:name="OVERHEIDop.versieInformatie"/>
  </office:meta>
</office:document-meta>
</file>