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is er een aanvraag gedaan voor een verhuurvergunning.</text:p>
            <text:p text:style-name="common-al">De aanvraag heeft het zaaknummer Z-24369190.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1 dec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12 januari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 </text:p>
            <text:p text:style-name="common-al">Tegen het verlengen van de beslistermijn kan er geen bezwaar gemaakt worden. </text:p>
            <text:p text:style-name="common-al">Tegen het definitieve besluit kan er bezwaar gemaakt worden.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6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69</meta:user-defined>
    <meta:user-defined meta:name="OVERHEIDop.GmbID/DC.identifier">gmb-2024-520769</meta:user-defined>
    <meta:user-defined meta:name="OVERHEIDop.versieInformatie"/>
  </office:meta>
</office:document-meta>
</file>