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 Rijen 2025 </text:span>op 21 oktober 2025 van 09.00 uur tot 15.00 uur in Rijen, Stationsstraat, Hoofdstraat, Past. Oomenstraat en Wilhelmi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76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6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6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64</meta:user-defined>
    <meta:user-defined meta:name="OVERHEIDop.GmbID/DC.identifier">gmb-2024-520764</meta:user-defined>
    <meta:user-defined meta:name="OVERHEIDop.versieInformatie"/>
  </office:meta>
</office:document-meta>
</file>