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Patersweg (sectie E 53, 1216 en 121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tersweg (sectie E 53, 1216 en 1217) te Belfeld</text:span>
          </text:p>
            <text:p text:style-name="common-al">Voor het vervangen van de duiker</text:p>
            <text:p text:style-name="common-al">Verzonden op 9 december 2024</text:p>
            <text:p text:style-name="common-al">Kenmerk Z2024-04255</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december 2024 tot en met 20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9 dec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076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6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6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255</meta:user-defined>
    <meta:user-defined meta:name="DCTERMS.abstract">Betreft:  Beschikking op aanvraag op locatie Patersweg (sectie E 53, 1216 en 1217) te Belfeld</meta:user-defined>
    <dc:language>nl</dc:language>
    <meta:user-defined meta:name="OVERHEIDop.locatietype/OVERHEIDop.gebiedsmarkering">Vlak</meta:user-defined>
    <meta:user-defined meta:name="DC.title">Omgevingsvergunning reguliere voorbereidingsprocedure  - Patersweg (sectie E 53, 1216 en 1217) te Belfeld</meta:user-defined>
    <meta:user-defined meta:name="DCTERMS.W3CDTF/DCTERMS.available">2024-12-11</meta:user-defined>
    <meta:user-defined meta:name="DCTERMS.W3CDTF/OVERHEIDop.jaargang">2024</meta:user-defined>
    <meta:user-defined meta:name="OVERHEIDop.publicationIssue">520763</meta:user-defined>
    <meta:user-defined meta:name="OVERHEIDop.GmbID/DC.identifier">gmb-2024-520763</meta:user-defined>
    <meta:user-defined meta:name="OVERHEIDop.versieInformatie"/>
  </office:meta>
</office:document-meta>
</file>