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47, 7316 CE Apeldoorn, het renoveren van het dak van de woning e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12-2024</text:p>
            <text:p text:style-name="common-al">Zaaknummer:  0200552622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076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6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6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26221</meta:user-defined>
    <dc:language>nl</dc:language>
    <meta:user-defined meta:name="OVERHEIDop.locatietype/OVERHEIDop.gebiedsmarkering">Punt</meta:user-defined>
    <meta:user-defined meta:name="DC.title">Aanvraag Omgevingsvergunning Generaal Van Heutszlaan 47, 7316 CE Apeldoorn, het renoveren van het dak van de woning en het bijgebouw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761</meta:user-defined>
    <meta:user-defined meta:name="OVERHEIDop.GmbID/DC.identifier">gmb-2024-520761</meta:user-defined>
    <meta:user-defined meta:name="OVERHEIDop.versieInformatie"/>
  </office:meta>
</office:document-meta>
</file>