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kelijke inhoud anterieure overeenkomst voor bestemmingsplan Woningbouwlocatie Zeldenrust, Bensc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kelijke inhoud anterieure overeenkomst bestemmingsplan Woningbouwlocatie Zeldenrust te Benschop.</text:p>
            <text:p text:style-name="common-al">Burgemeester en wethouders van de gemeente Lopik maken bekend dat er op 26 november 2024 een anterieure overeenkomst is gesloten tussen de gemeente Lopik en de initiatiefnemer.</text:p>
            <text:p text:style-name="common-al">
            <text:span text:style-name="nadrukvet">Zakelijke beschrijving</text:span>
          </text:p>
            <text:p text:style-name="common-al">Deze overeenkomst is met de initiatiefnemer aangegaan met als doel het realiseren van 42 woningen te Benschop.</text:p>
            <text:p text:style-name="common-al">
            <text:span text:style-name="nadrukvet">Inzage</text:span>
          </text:p>
            <text:p text:style-name="common-al">De zakelijke beschrijving van de inhoud van deze anterieure overeenkomst kan binnen twee weken na het sluiten van de overeenkomst worden ingezien. Maakt u hiervoor een afspraak met dhr J. Huijgen via email: <text:span text:style-name="nadrukondlijn">jordie.huijgen@lopik.nl</text:span>. </text:p>
            <text:p text:style-name="common-al">
            <text:span text:style-name="nadrukvet">Status zakelijke beschrijving</text:span>
          </text:p>
            <text:p text:style-name="common-al">Tegen de gesloten overeenkomst en de zakelijke beschrijving van de inhoud van deze overeenkomst kunnen geen zienswijzen of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52075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5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5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Zakelijke inhoud anterieure overeenkomst voor bestemmingsplan Woningbouwlocatie Zeldenrust, Benschop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759</meta:user-defined>
    <meta:user-defined meta:name="OVERHEIDop.GmbID/DC.identifier">gmb-2024-520759</meta:user-defined>
    <meta:user-defined meta:name="OVERHEIDop.versieInformatie"/>
  </office:meta>
</office:document-meta>
</file>