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merikaweg I te Zoetermeer op 27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is een aanvraag Omgevingsvergunning ontvangen voor het kappen van één boom op locatie Amerikaweg I te Zoetermeer. De aanvraag is geregistreerd onder zaaknummer 2024-17634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7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7634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Amerikaweg I te Zoetermeer op 27-11-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57</meta:user-defined>
    <meta:user-defined meta:name="OVERHEIDop.GmbID/DC.identifier">gmb-2024-520757</meta:user-defined>
    <meta:user-defined meta:name="OVERHEIDop.versieInformatie"/>
  </office:meta>
</office:document-meta>
</file>