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Molenschot 2025 </text:span>op 01 maart 2025 van 12.30 uur tot 16.30 uur in Molenschot, Schoolstraat, Broekstraat, Wethouder Boemaarsstraat, Veenstraat, Aard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75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55</meta:user-defined>
    <meta:user-defined meta:name="OVERHEIDop.GmbID/DC.identifier">gmb-2024-520755</meta:user-defined>
    <meta:user-defined meta:name="OVERHEIDop.versieInformatie"/>
  </office:meta>
</office:document-meta>
</file>