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tillenstraat 38-H 1058HC Amsterdam, Antillenstraat 40-H 105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tuin </text:p>
            <text:p text:style-name="common-al">Zaakadres: Antillenstraat 38-H 1058HC Amsterdam, Antillenstraat 40-H 1058HC Amsterdam</text:p>
            <text:p text:style-name="common-al">Datum ontvangst: 21-11-2024</text:p>
            <text:p text:style-name="common-al">Zaaknummer: Z2024-038422</text:p>
            <text:p text:style-name="common-al">DSO-nummer: 2024112101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7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422</meta:user-defined>
    <meta:user-defined meta:name="DCTERMS.abstract">(KAP) - vellen van één houtopstand in de 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tillenstraat 38-H 1058HC Amsterdam, Antillenstraat 40-H 1058HC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54</meta:user-defined>
    <meta:user-defined meta:name="OVERHEIDop.GmbID/DC.identifier">gmb-2024-520754</meta:user-defined>
    <meta:user-defined meta:name="OVERHEIDop.versieInformatie"/>
  </office:meta>
</office:document-meta>
</file>