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 Genestetstraat 100 2032ZL Haarlem, 0392-2024-0012202, het maken van een uitbouw, het isoleren van de vloer, het vervangen van de kozijnen aan de voorkant, het vervangen van de badkamer en de keuken, ontvangen op 30-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07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2202</meta:user-defined>
    <meta:user-defined meta:name="DCTERMS.abstract">het maken van een uitbouw, het isoleren van de vloer, het vervangen van de kozijnen aan de voorkant, de badkamer en de keu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 Genestetstraat 100 2032ZL Haarlem, 0392-2024-0012202, het maken van een uitbouw, het isoleren van de vloer, het vervangen van de kozijnen aan de voorkant, het vervangen van de badkamer en de keuken, ontvangen op 30-01-2024</meta:user-defined>
    <meta:user-defined meta:name="DCTERMS.W3CDTF/DCTERMS.available">2024-02-02</meta:user-defined>
    <meta:user-defined meta:name="DCTERMS.W3CDTF/OVERHEIDop.jaargang">2024</meta:user-defined>
    <meta:user-defined meta:name="OVERHEIDop.publicationIssue">52075</meta:user-defined>
    <meta:user-defined meta:name="OVERHEIDop.GmbID/DC.identifier">gmb-2024-52075</meta:user-defined>
    <meta:user-defined meta:name="OVERHEIDop.versieInformatie"/>
  </office:meta>
</office:document-meta>
</file>