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dakkapel aan de voorzijde aan De Slegge 2, 8255 HH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789en is aangevraagd voor het plaatsen van een dakkapel aan de voorzijde aan De Slegge 2, 8255 HH Swifterbant. </text:p>
            <text:p text:style-name="common-al">Op deze aanvraag is op 9 december 2024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9 december 2024. Bezwaar maken doet u bij het college </text:p>
            <text:p text:style-name="common-al">van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span text:style-name="nadrukcur"/></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2074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74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74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789</meta:user-defined>
    <dc:language>nl</dc:language>
    <meta:user-defined meta:name="OVERHEIDop.locatietype/OVERHEIDop.gebiedsmarkering">Punt</meta:user-defined>
    <meta:user-defined meta:name="DC.title">Vergunning verleend voor het plaatsen van een dakkapel aan de voorzijde aan De Slegge 2, 8255 HH Swifterbant</meta:user-defined>
    <meta:user-defined meta:name="DCTERMS.W3CDTF/DCTERMS.available">2024-12-11</meta:user-defined>
    <meta:user-defined meta:name="DCTERMS.W3CDTF/OVERHEIDop.jaargang">2024</meta:user-defined>
    <meta:user-defined meta:name="OVERHEIDop.publicationIssue">520747</meta:user-defined>
    <meta:user-defined meta:name="OVERHEIDop.GmbID/DC.identifier">gmb-2024-520747</meta:user-defined>
    <meta:user-defined meta:name="OVERHEIDop.versieInformatie"/>
  </office:meta>
</office:document-meta>
</file>