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Rademakersgilde ter hoogte van nummer 61, aanvraag vergunning plaatsen oplegger met toren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 december 2024 een aanvraag voor een vergunning ontvangen. De vergunning is aangevraagd voor het plaatsen van een oplegger met torenkraan op 20 en 21 februari 2025 aan Rademakersgilde ter hoogte van nummer 61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2074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4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4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Rademakersgilde ter hoogte van nummer 61, aanvraag vergunning plaatsen oplegger met torenkraan</meta:user-defined>
    <meta:user-defined meta:name="DCTERMS.W3CDTF/DCTERMS.available">2024-12-11</meta:user-defined>
    <meta:user-defined meta:name="DCTERMS.W3CDTF/OVERHEIDop.jaargang">2024</meta:user-defined>
    <meta:user-defined meta:name="OVERHEIDop.publicationIssue">520745</meta:user-defined>
    <meta:user-defined meta:name="OVERHEIDop.GmbID/DC.identifier">gmb-2024-520745</meta:user-defined>
    <meta:user-defined meta:name="OVERHEIDop.versieInformatie"/>
  </office:meta>
</office:document-meta>
</file>