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 openbare weg aan BIZ vereniging Heemskerk Centrum voor het organiseren van het evenement “straatvoetbaltoernooi” op zaterdag 5 juli 2025 van 09:00 uur tot 18:00 uur op het Burgemeester Nielenplein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p text:style-name="al">• aan BIZ vereniging Heemskerk Centrum voor het organiseren van het evenement “straatvoetbaltoernooi” op zaterdag 5 juli 2025 van 09:00 uur tot 18:00 uur op het Burgemeester Nielenplein. </text:p>
            <text:p text:style-name="al"/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07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65040</meta:user-defined>
    <dc:language>nl</dc:language>
    <meta:user-defined meta:name="OVERHEIDop.locatietype/OVERHEIDop.gebiedsmarkering">Weg</meta:user-defined>
    <meta:user-defined meta:name="DC.title">Verleende vergunning activiteit openbare weg aan BIZ vereniging Heemskerk Centrum voor het organiseren van het evenement “straatvoetbaltoernooi” op zaterdag 5 juli 2025 van 09:00 uur tot 18:00 uur op het Burgemeester Nielenplein, te Heemsker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743</meta:user-defined>
    <meta:user-defined meta:name="OVERHEIDop.GmbID/DC.identifier">gmb-2024-520743</meta:user-defined>
    <meta:user-defined meta:name="OVERHEIDop.versieInformatie"/>
  </office:meta>
</office:document-meta>
</file>