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huidige huurder een aangepaste huurovereenkomst te sluiten voor het perceel grond van circa 30 m², Bloemendaalsestraatweg 169A, Santpoort-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Bloemendaalsestraatweg 169a in Santpoort-Zuid. Het perceel is kadastraal bekend onder gemeente Velsen, sectie F, nummer 9106.</text:p>
            <text:p text:style-name="al"/>
            <text:p text:style-name="al">De huurder is de enige serieuze gegadigde voor de uitgifte van het onderhavige perceel, omdat:</text:p>
            <text:p text:style-name="al">A. op het te verhuren perceel een kiosk staat dat middels een (huurafhankelijk) recht van opstal eigendom is van de huurder; en</text:p>
            <text:p text:style-name="al">B. de huurder het gebruik van de grond ten behoeve van de kiosk voortzet.</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07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huidige huurder een aangepaste huurovereenkomst te sluiten voor het perceel grond van circa 30 m², Bloemendaalsestraatweg 169A, Santpoort-Zuid</meta:user-defined>
    <meta:user-defined meta:name="DCTERMS.W3CDTF/DCTERMS.available">2024-12-12</meta:user-defined>
    <meta:user-defined meta:name="DCTERMS.W3CDTF/OVERHEIDop.jaargang">2024</meta:user-defined>
    <meta:user-defined meta:name="OVERHEIDop.publicationIssue">520742</meta:user-defined>
    <meta:user-defined meta:name="OVERHEIDop.GmbID/DC.identifier">gmb-2024-520742</meta:user-defined>
    <meta:user-defined meta:name="OVERHEIDop.versieInformatie"/>
  </office:meta>
</office:document-meta>
</file>