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het organiseren van de AA-race op 13 april 2025, Kanaal Alkmaar Kol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Kanaal Alkmaar Kolhorn<text:span text:style-name="nadrukvet">; </text:span>het organiseren van de jaarlijkse AA-race op 13 april 2025</text:p>
            <text:p text:style-name="common-al">
            
          </text:p>
            <text:p text:style-name="common-al">Datum ontvangst: 04-12-2024</text:p>
            <text:p text:style-name="last-al">Zaaknummer: 00009315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20740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740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740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931517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DC.title">Algemene plaatselijke verordening Aangevraagd: het organiseren van de AA-race op 13 april 2025, Kanaal Alkmaar Kolhorn</meta:user-defined>
    <meta:user-defined meta:name="DCTERMS.W3CDTF/DCTERMS.available">2024-12-11</meta:user-defined>
    <meta:user-defined meta:name="DCTERMS.W3CDTF/OVERHEIDop.jaargang">2024</meta:user-defined>
    <meta:user-defined meta:name="OVERHEIDop.publicationIssue">520740</meta:user-defined>
    <meta:user-defined meta:name="OVERHEIDop.GmbID/DC.identifier">gmb-2024-520740</meta:user-defined>
    <meta:user-defined meta:name="OVERHEIDop.versieInformatie"/>
  </office:meta>
</office:document-meta>
</file>