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50, 3701 EH Zeist, het realiseren van extra woning op een bestaand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50, 3701 EH Zeist</text:p>
              </text:list-item>
              <text:list-item text:style-override="id1-3-2-1-1-3-2">
                <text:number>•</text:number>
                <text:p text:style-name="al">Omschrijving: het realiseren van extra woning op een bestaand winkelpan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489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07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93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50, 3701 EH Zeist, het realiseren van extra woning op een bestaand winkelpa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74</meta:user-defined>
    <meta:user-defined meta:name="OVERHEIDop.GmbID/DC.identifier">gmb-2024-52074</meta:user-defined>
    <meta:user-defined meta:name="OVERHEIDop.versieInformatie"/>
  </office:meta>
</office:document-meta>
</file>