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Gandhistraat 73, 2131 PB, Het plaatsen van een dakkapel in het voordakvlak van de woning, verzenddatum 09-12-2024, zaaknummer 039411525163, DSO-nummer 20241106000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073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3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3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Hoofddorp, Gandhistraat 73, 2131 PB, Het plaatsen van een dakkapel in het voordakvlak van de woning, verzenddatum 09-12-2024, zaaknummer 039411525163, DSO-nummer 2024110600064.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739</meta:user-defined>
    <meta:user-defined meta:name="OVERHEIDop.GmbID/DC.identifier">gmb-2024-520739</meta:user-defined>
    <meta:user-defined meta:name="OVERHEIDop.versieInformatie"/>
  </office:meta>
</office:document-meta>
</file>