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82-1 t/m 82-4 1091CW Amsterdam, Blasiusstraat 84-1 t/m 84-4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alle kozijnen in de voorgevel</text:p>
            <text:p text:style-name="common-al">Zaakadres: Blasiusstraat 82-1 1091CW Amsterdam, Blasiusstraat 82-2 1091CW Amsterdam, Blasiusstraat 82-3 1091CW Amsterdam, Blasiusstraat 82-4 1091CW Amsterdam, Blasiusstraat 84-1 1091CW Amsterdam, Blasiusstraat 84-2 1091CW Amsterdam, Blasiusstraat 84-3 1091CW Amsterdam, Blasiusstraat 84-4 1091CW Amsterdam</text:p>
            <text:p text:style-name="common-al">Datum ontvangst: 16-11-2024</text:p>
            <text:p text:style-name="common-al">Zaaknummer: Z2024-037590</text:p>
            <text:p text:style-name="common-al">DSO-nummer: 2024111600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7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90</meta:user-defined>
    <meta:user-defined meta:name="DCTERMS.abstract">wijzigen van all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82-1 t/m 82-4 1091CW Amsterdam, Blasiusstraat 84-1 t/m 84-4 1091CW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35</meta:user-defined>
    <meta:user-defined meta:name="OVERHEIDop.GmbID/DC.identifier">gmb-2024-520735</meta:user-defined>
    <meta:user-defined meta:name="OVERHEIDop.versieInformatie"/>
  </office:meta>
</office:document-meta>
</file>