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ampersingel 48-ZW 2012DL Haarlem, 0392-2024-0138244, het maken van een aanbouw, verzonden 0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07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8244</meta:user-defined>
    <meta:user-defined meta:name="DCTERMS.abstract">het mak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ampersingel 48-ZW 2012DL Haarlem, 0392-2024-0138244, het maken van een aanbouw, verzonden 09-12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33</meta:user-defined>
    <meta:user-defined meta:name="OVERHEIDop.GmbID/DC.identifier">gmb-2024-520733</meta:user-defined>
    <meta:user-defined meta:name="OVERHEIDop.versieInformatie"/>
  </office:meta>
</office:document-meta>
</file>