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ijverdalsestraat - Marktstraat - Stationstraat - Burg vd Bergplein - Binnenhof</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en bekend gemaakt op de aanvraag Evenementenvergunning voor Kerstmarkt Wierden 14 december 2024 en art. 35 op locatie Nijverdalsestraat - Marktstraat - Stationstraat - Burg vd Bergplein - Binnenhof.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4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07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44</meta:user-defined>
    <meta:user-defined meta:name="DCTERMS.abstract">Betreft:  Besluit op locatie Nijverdalsestraat - Marktstraat - Stationstraat - Burg vd Bergplein - Binnenhof</meta:user-defined>
    <dc:language>nl</dc:language>
    <meta:user-defined meta:name="OVERHEIDop.locatietype/OVERHEIDop.gebiedsmarkering">Lijn</meta:user-defined>
    <meta:user-defined meta:name="DC.title">Kennisgeving besluit op aanvraag Evenementenvergunning Nijverdalsestraat - Marktstraat - Stationstraat - Burg vd Bergplein - Binnenhof</meta:user-defined>
    <meta:user-defined meta:name="DCTERMS.W3CDTF/DCTERMS.available">2024-12-11</meta:user-defined>
    <meta:user-defined meta:name="DCTERMS.W3CDTF/OVERHEIDop.jaargang">2024</meta:user-defined>
    <meta:user-defined meta:name="OVERHEIDop.publicationIssue">520727</meta:user-defined>
    <meta:user-defined meta:name="OVERHEIDop.GmbID/DC.identifier">gmb-2024-520727</meta:user-defined>
    <meta:user-defined meta:name="OVERHEIDop.versieInformatie"/>
  </office:meta>
</office:document-meta>
</file>