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hn Henry Wiltonlaan, realiseren van een nieuwe logistieke ruimte en kantoor, 06-12-2024, DSO nummer 20241206008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7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John Henry Wiltonlaan, realiseren van een nieuwe logistieke ruimte en kantoor, 06-12-2024, DSO nummer 2024120600868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24</meta:user-defined>
    <meta:user-defined meta:name="OVERHEIDop.GmbID/DC.identifier">gmb-2024-520724</meta:user-defined>
    <meta:user-defined meta:name="OVERHEIDop.versieInformatie"/>
  </office:meta>
</office:document-meta>
</file>