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herziene Gemeenschappelijke Regeling Veiligheidsregio Hollands Mid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erziene Gemeenschappelijke Regeling van de Veiligheidsregio Hollands Midden (VRHM) vast te stellen, onder voorbehoud van toestemming door de raad; </text:p>
                <text:p text:style-name="al">De raad voor te stellen:</text:p>
              </text:list-item>
              <text:list-item text:style-override="id1-3-2-2-1-2-2">
                <text:number>2.</text:number>
                <text:p text:style-name="al">Te constateren dat er geen sprake is van strijdigheid met het recht en het algemeen belang en dus toestemming te verlenen om de herziene Gemeenschappelijke Regeling van de Veiligheidsregio Hollands Midden te treffen (art.1, lid 2 Wet gemeenschappelijke regelin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072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2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2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Onbekend</meta:user-defined>
    <meta:user-defined meta:name="OVERHEIDop.referentienummer">Z/24/191498/443773</meta:user-defined>
    <dc:language>nl</dc:language>
    <meta:user-defined meta:name="OVERHEIDop.locatietype/OVERHEIDop.gebiedsmarkering">Gemeente</meta:user-defined>
    <meta:user-defined meta:name="DC.title">Toestemming herziene Gemeenschappelijke Regeling Veiligheidsregio Hollands Midden</meta:user-defined>
    <meta:user-defined meta:name="DCTERMS.W3CDTF/DCTERMS.available">2024-12-11</meta:user-defined>
    <meta:user-defined meta:name="DCTERMS.W3CDTF/OVERHEIDop.jaargang">2024</meta:user-defined>
    <meta:user-defined meta:name="OVERHEIDop.publicationIssue">520722</meta:user-defined>
    <meta:user-defined meta:name="OVERHEIDop.GmbID/DC.identifier">gmb-2024-520722</meta:user-defined>
    <meta:user-defined meta:name="OVERHEIDop.versieInformatie"/>
  </office:meta>
</office:document-meta>
</file>